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1902</text:span>
          </text:p>
            <text:p text:style-name="common-al">Gemeente Amstelveen heeft op 9 april 2019 een aanvraag omgevingsvergunning ontvangen voor het plaatsen van een standaard dakkapel. De locatie is Oostelijk Halfrond 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859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59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ostelijk Halfrond  1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598</meta:user-defined>
    <meta:user-defined meta:name="OVERHEIDop.GmbID/DC.identifier">gmb-2019-88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1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20.48 480204.13</meta:user-defined>
    <meta:user-defined meta:name="OVERHEIDop.versieInformatie"/>
  </office:meta>
</office:document-meta>
</file>