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ane 1 in Soesterberg</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voor het kappen van een den in de achtertuin op locatie Morane 1 in Soesterberg. De aanvraag is geregistreerd onder zaaknummer 21794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59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9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9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ane 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96</meta:user-defined>
    <meta:user-defined meta:name="OVERHEIDop.GmbID/DC.identifier">gmb-2019-8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34.6 458732.33</meta:user-defined>
    <meta:user-defined meta:name="OVERHEIDop.versieInformatie"/>
  </office:meta>
</office:document-meta>
</file>