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rectificatie ontvangen aanvraag Omgevingsvergunning, (was Anna van Renesseplein 30)moet zijn  Anna van Renesselaan 30 in Uitgeest, het plaatsen van een dakkapel (voorzijde) (WABO190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85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rectificatie ontvangen aanvraag Omgevingsvergunning, (was Anna van Renesseplein 30)moet zijn  Anna van Renesselaan 30 in Uitgeest, het plaatsen van een dakkapel (voorzijde) (WABO1900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93</meta:user-defined>
    <meta:user-defined meta:name="OVERHEIDop.GmbID/DC.identifier">gmb-2019-885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R 30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13.98 503916.85</meta:user-defined>
    <meta:user-defined meta:name="OVERHEIDop.versieInformatie"/>
  </office:meta>
</office:document-meta>
</file>