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ethovenhof 1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19 een aanvraag omgevingsvergunning met zaaknummer <text:span text:style-name="nadrukvet">W-AOV190176 </text:span>hebben ontvangen voor het uitbreiden van de woning met een aanbouw op de locatie <text:span text:style-name="nadrukvet">Beethovenhof 1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5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ethovenhof 12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592</meta:user-defined>
    <meta:user-defined meta:name="OVERHEIDop.GmbID/DC.identifier">gmb-2019-88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46.73 371303.66</meta:user-defined>
    <meta:user-defined meta:name="OVERHEIDop.versieInformatie"/>
  </office:meta>
</office:document-meta>
</file>