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e Clercqstraat 162, 2018-10348, veranderen en vergroten gebouw ten behoeve van 2 woningen, ontheffing handelen in strijd met regels ruimtelijke ordening, verzonden 8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858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8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8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De Clercqstraat 162, 2018-10348, veranderen en vergroten gebouw ten behoeve van 2 woningen, ontheffing handelen in strijd met regels ruimtelijke ordening, verzonden 8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588</meta:user-defined>
    <meta:user-defined meta:name="OVERHEIDop.GmbID/DC.identifier">gmb-2019-88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PT 162</meta:user-defined>
    <meta:user-defined meta:name="OVERHEIDop.woonplaats">Haarlem</meta:user-defined>
    <meta:user-defined meta:name="OVERHEIDop.straatnaam">De Clercq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690 488377</meta:user-defined>
    <meta:user-defined meta:name="OVERHEIDop.versieInformatie"/>
  </office:meta>
</office:document-meta>
</file>