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rde bredehoek 3,4,5 en Kanonste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Derde Bredehoek 3                  8011 XG                       (industriefunctie)</text:span>
          </text:p>
            <text:p text:style-name="common-al">
            <text:span text:style-name="nadrukvet">Derde Bredehoek 4                  8011 XG                       (industriefunctie)</text:span>
          </text:p>
            <text:p text:style-name="common-al">
            <text:span text:style-name="nadrukvet">Derde Bredehoek 5                  8011 XG                       (industriefunctie)</text:span>
          </text:p>
            <text:p text:style-name="common-al">
            <text:span text:style-name="nadrukvet">Kanonsteeg 6                           8011 XJ                       (woonfunctie)</text:span>
          </text:p>
            <text:p text:style-name="common-al">
            <text:span text:style-name="nadrukvet"/>
          </text:p>
            <text:p text:style-name="common-al">Verzenddatum besluit: 10 april 2019</text:p>
            <text:p text:style-name="common-al">Kenmerk besluit: 26383-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58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8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8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erde bredehoek 3,4,5 en Kanonsteeg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86</meta:user-defined>
    <meta:user-defined meta:name="OVERHEIDop.GmbID/DC.identifier">gmb-2019-88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G 3</meta:user-defined>
    <meta:user-defined meta:name="OVERHEIDop.woonplaats">Zwolle</meta:user-defined>
    <meta:user-defined meta:name="OVERHEIDop.straatnaam">Derde Bredeho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derde bredehoek|exb-2019-18458</meta:user-defined>
    <meta:user-defined meta:name="OVERHEID.EPSG28992/DC.spatial">202856 503249</meta:user-defined>
    <meta:user-defined meta:name="OVERHEIDop.versieInformatie"/>
  </office:meta>
</office:document-meta>
</file>