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Wervenkampweg 4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Molenlanden maken bekend dat zij een MER aanmeldnotitie hebben ontvangen.</text:p>
            <text:p text:style-name="common-al">
            <text:span text:style-name="nadrukvet">Locatie: Wervenkampweg 4 teBleskensgraaf CA</text:span>
          </text:p>
            <text:p text:style-name="common-al">Datum ontvangst: 30 maart 2019</text:p>
            <text:p text:style-name="common-al">Deze melding is afgehandeld onder zaaknummer Z-19-350554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858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Wervenkampweg 4 Bleskensgraaf 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82</meta:user-defined>
    <meta:user-defined meta:name="OVERHEIDop.GmbID/DC.identifier">gmb-2019-8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1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3879 431365</meta:user-defined>
    <meta:user-defined meta:name="OVERHEIDop.versieInformatie"/>
  </office:meta>
</office:document-meta>
</file>