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Bokkerijder 12a in Bergeijk, oprichten van een inrichting (Distri Centr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18-0727</text:p>
            <text:p text:style-name="common-al">Omschrijving: Bokkerijder 12a in Bergeijk, oprichten van een inrichting (Distri Centre)</text:p>
            <text:p text:style-name="common-al">Dit besluit ligt vanaf 15 april 2019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15 april 2019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58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8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8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okkerijder 12a in Bergeijk, oprichten van een inrichting (Distri Cent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80</meta:user-defined>
    <meta:user-defined meta:name="OVERHEIDop.GmbID/DC.identifier">gmb-2019-88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X 1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532 370008.89</meta:user-defined>
    <meta:user-defined meta:name="OVERHEIDop.versieInformatie"/>
  </office:meta>
</office:document-meta>
</file>