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weg 204, 2019-02456, realiseren dakuitbouw met dakterras aan achterzijde pand, verzonden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57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oterweg 204, 2019-02456, realiseren dakuitbouw met dakterras aan achterzijde pand, verzonden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76</meta:user-defined>
    <meta:user-defined meta:name="OVERHEIDop.GmbID/DC.identifier">gmb-2019-88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X 204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0 490071</meta:user-defined>
    <meta:user-defined meta:name="OVERHEIDop.versieInformatie"/>
  </office:meta>
</office:document-meta>
</file>