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kade 5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19 met zaaknummer <text:span text:style-name="nadrukvet">M-SLM190126</text:span> voor het verwijderen van asbest op de locatie <text:span text:style-name="nadrukvet">Kanaalkade 54 in Axel</text:span>.</text:p>
            <text:p text:style-name="common-al">De sloopmelding is op 10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5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anaalkade 54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574</meta:user-defined>
    <meta:user-defined meta:name="OVERHEIDop.GmbID/DC.identifier">gmb-2019-8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CL 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03.49 364849.44</meta:user-defined>
    <meta:user-defined meta:name="OVERHEIDop.versieInformatie"/>
  </office:meta>
</office:document-meta>
</file>