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America, verleende evenementenvergunning (besluitdatum 1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en bedrijvendag 2019 America op 28 april 2019 door Stichting Brood op de Plan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57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America, verleende evenementenvergunning (besluit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72</meta:user-defined>
    <meta:user-defined meta:name="OVERHEIDop.GmbID/DC.identifier">gmb-2019-885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L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090 383170</meta:user-defined>
    <meta:user-defined meta:name="OVERHEID.EPSG28992/DC.spatial">196090.09 383169.49</meta:user-defined>
    <meta:user-defined meta:name="OVERHEIDop.versieInformatie"/>
  </office:meta>
</office:document-meta>
</file>