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medestraat 37 B RD, 2019-01589,  bouwkundig splitsen woning in 2 zelfstandige woningen, verzonden 9 april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7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7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7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medestraat 37 B RD, 2019-01589,  bouwkundig splitsen woning in 2 zelfstandige woningen,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71</meta:user-defined>
    <meta:user-defined meta:name="OVERHEIDop.GmbID/DC.identifier">gmb-2019-88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E 37</meta:user-defined>
    <meta:user-defined meta:name="OVERHEIDop.woonplaats">Haarlem</meta:user-defined>
    <meta:user-defined meta:name="OVERHEIDop.straatnaam">Sme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7 488506</meta:user-defined>
    <meta:user-defined meta:name="OVERHEIDop.versieInformatie"/>
  </office:meta>
</office:document-meta>
</file>