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9-1-7">
      <style:table-column-properties/>
    </style:style>
    <style:style style:family="table-column" style:parent-style-name="colspec" style:name="id1-3-2-2-1-9-1-8">
      <style:table-column-properties/>
    </style:style>
    <style:style style:family="table-column" style:parent-style-name="colspec" style:name="id1-3-2-2-1-9-1-9">
      <style:table-column-properties/>
    </style:style>
    <style:style style:family="table-column" style:parent-style-name="colspec" style:name="id1-3-2-2-1-9-1-10">
      <style:table-column-properties/>
    </style:style>
    <style:style style:family="table-column" style:parent-style-name="colspec" style:name="id1-3-2-2-1-9-1-11">
      <style:table-column-properties/>
    </style:style>
  </office:automatic-styles>
  <office:body>
    <office:text>
      <text:p text:style-name="new_page_staatscourant"/>
      <text:p text:style-name="single-kop-titel">Besluit tot wijziging van het mandaatbesluit functiegebied P&amp;O 2018 gemeente Kapelle (1ste wijziging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en de burgemeester van de gemeente Kapelle ieder voor zover het zijn bevoegdheden betreft.</text:p>
            <text:p text:style-name="al">Gelet op afdeling 10.1.1. van de Algemene wet bestuursrecht.</text:p>
            <text:p text:style-name="al">Gelet op het collegebesluit van 26 februari 2019 waarin de uitvoering van de regeling generatiepact gemeente Kapelle 2019 is gemandateerd aan de algemeen directeur/secretaris. </text:p>
            <text:p text:style-name="al"/>
            <text:p text:style-name="al">
            <text:span text:style-name="nadrukvet">Artikel 1</text:span>
          </text:p>
            <text:p text:style-name="al">In de bevoegdhedenlijst functiegebied P&amp;O behorend bij het mandaatbesluit functiegebied P&amp;O 2018 gemeente Kapelle wordt een nummer 111 toegevoegd, luidende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column table:style-name="id1-3-2-2-1-9-1-8"/>
                <table:table-column table:style-name="id1-3-2-2-1-9-1-9"/>
                <table:table-column table:style-name="id1-3-2-2-1-9-1-10"/>
                <table:table-column table:style-name="id1-3-2-2-1-9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-ving bevoegd-</text:span>
                    </text:p>
                    <text:p text:style-name="table_al">
                      <text:span text:style-name="nadrukvet">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(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r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/su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r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- 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Uitvoering gehele regeling </text:p>
                  </table:table-cell>
                  <table:table-cell table:style-name="entry" table:number-rows-spanned="1" table:number-columns-spanned="1">
                    <text:p text:style-name="table_al">regeling generatiepact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orsele</text:p>
                    <text:p text:style-name="table_al">Goes</text:p>
                    <text:p text:style-name="table_al">Kapelle</text:p>
                    <text:p text:style-name="table_al"> </text:p>
                    <text:p text:style-name="table_al">Noord-Beveland</text:p>
                    <text:p text:style-name="table_al">Reimerswaal</text:p>
                    <text:p text:style-name="table_al">GR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&amp;W</text:p>
                    <text:p text:style-name="table_al">B&amp;W</text:p>
                    <text:p text:style-name="table_al"> </text:p>
                    <text:p text:style-name="table_al">B&amp;W</text:p>
                    <text:p text:style-name="table_al">B&amp;W</text:p>
                    <text:p text:style-name="table_al">DB</text:p>
                  </table:table-cell>
                  <table:table-cell table:style-name="entry" table:number-rows-spanned="1" table:number-columns-spanned="1">
                    <text:p text:style-name="table_al">-</text:p>
                    <text:p text:style-name="table_al">-</text:p>
                    <text:p text:style-name="table_al">Alg.directeur/</text:p>
                    <text:p text:style-name="table_al">Secretaris</text:p>
                    <text:p text:style-name="table_al">-</text:p>
                    <text:p text:style-name="table_al">-</text:p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  <text:p text:style-name="table_al">-</text:p>
                    <text:p text:style-name="table_al">A</text:p>
                    <text:p text:style-name="table_al"> </text:p>
                    <text:p text:style-name="table_al">-</text:p>
                    <text:p text:style-name="table_al">-</text:p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  <text:p text:style-name="table_al">-</text:p>
                    <text:p text:style-name="table_al">-</text:p>
                    <text:p text:style-name="table_al"> </text:p>
                    <text:p text:style-name="table_al">-</text:p>
                    <text:p text:style-name="table_al">-</text:p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  <text:p text:style-name="table_al">-</text:p>
                    <text:p text:style-name="table_al">-</text:p>
                    <text:p text:style-name="table_al"> </text:p>
                    <text:p text:style-name="table_al">-</text:p>
                    <text:p text:style-name="table_al">-</text:p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2</text:span>
          </text:p>
            <text:p text:style-name="al">Dit besluit treedt in werking met ingang van de dag na die van de bekendmaking en werkt terug tot  1 april 2019.</text:p>
            <text:p text:style-name="al"/>
            <text:p text:style-name="al">Kapelle, 4 april 2019,</text:p>
            <text:p text:style-name="al"/>
            <text:p text:style-name="al">De burgemeester van Kapelle</text:p>
            <text:p text:style-name="al">mr. H.B. Hieltjes</text:p>
            <text:p text:style-name="al">en</text:p>
            <text:p text:style-name="al">Burgemeester en wethouders van Kapelle</text:p>
            <text:p text:style-name="al">De secretaris,                            de burgemeester.</text:p>
            <text:p text:style-name="al">mr. A.J. van den Berge.                          mr. H.B. Hieltjes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856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6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6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mandaatbesluit functiegebied P&amp;O 2018 gemeente Kapelle (1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69</meta:user-defined>
    <meta:user-defined meta:name="OVERHEIDop.GmbID/DC.identifier">gmb-2019-88569</meta:user-defined>
    <meta:user-defined meta:name="OVERHEID.TaxonomieBeleidsagenda/OVERHEID.category">Bestuur | Organisatie en beleid</meta:user-defined>
    <meta:user-defined meta:name="OVERHEID.Gemeente/DC.spatial">Kapelle</meta:user-defined>
    <meta:user-defined meta:name="DC.source">artikel 10:1 van de Algemene wet bestuursrecht;1.0:c:BWBR0005537&amp;artikel=10%3A1&amp;g=2018-06-13</meta:user-defined>
    <meta:user-defined meta:name="OVERHEIDop.referentienummer">20/2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9-04-14</meta:user-defined>
    <meta:user-defined meta:name="OVERHEIDgvop.Informatietype/DC.type">Beleidsregels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11626_2</meta:user-defined>
    <meta:user-defined meta:name="OVERHEIDop.externeBijlage">bijlage 1 mandaatlijst|exb-2019-18457</meta:user-defined>
    <meta:user-defined meta:name="OVERHEIDop.versieInformatie"/>
  </office:meta>
</office:document-meta>
</file>