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9: aanvraag omgevingsvergunning, Gaete 17, Lage Zwaluwe (W-2019-0183)</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56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6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6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9: aanvraag omgevingsvergunning, Gaete 17, Lage Zwaluwe (W-2019-01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67</meta:user-defined>
    <meta:user-defined meta:name="OVERHEIDop.GmbID/DC.identifier">gmb-2019-88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N 17</meta:user-defined>
    <meta:user-defined meta:name="OVERHEIDop.woonplaats">Lage Zwaluwe</meta:user-defined>
    <meta:user-defined meta:name="OVERHEIDop.straatnaam">Gaete</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8457 412523</meta:user-defined>
    <meta:user-defined meta:name="OVERHEIDop.versieInformatie"/>
  </office:meta>
</office:document-meta>
</file>