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6775 - Poelsestraat 1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oelsestraat 1 b te Winssen</text:p>
            <text:p text:style-name="tussenkopcur">Omschrijving : verbouwen van eerste verdieping en plaatsen van dakvensters</text:p>
            <text:p text:style-name="tussenkopcur">Datum ontvangst : 9 april 2019 </text:p>
            <text:p text:style-name="tussenkopcur">Zaaknummer ODRN : W.Z19.10370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56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6775 - Poelsestraat 1 b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62</meta:user-defined>
    <meta:user-defined meta:name="OVERHEIDop.GmbID/DC.identifier">gmb-2019-88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1b</meta:user-defined>
    <meta:user-defined meta:name="OVERHEIDop.woonplaats">Winssen</meta:user-defined>
    <meta:user-defined meta:name="OVERHEIDop.straatnaam">Poels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960 431764</meta:user-defined>
    <meta:user-defined meta:name="OVERHEIDop.versieInformatie"/>
  </office:meta>
</office:document-meta>
</file>