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Tweede Hogerwoerddwarsstraat 40 t/m 52, 2019-03207, evenement Leefstraat op 25 mei 2019, 8 april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560</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60</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60</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Tweede Hogerwoerddwarsstraat 40 t/m 52, 2019-03207, evenement Leefstraat op 25 mei 2019, 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560</meta:user-defined>
    <meta:user-defined meta:name="OVERHEIDop.GmbID/DC.identifier">gmb-2019-885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L 40</meta:user-defined>
    <meta:user-defined meta:name="OVERHEIDop.woonplaats">Haarlem</meta:user-defined>
    <meta:user-defined meta:name="OVERHEIDop.straatnaam">Tweede Hogerwoerddwa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40 490304</meta:user-defined>
    <meta:user-defined meta:name="OVERHEIDop.versieInformatie"/>
  </office:meta>
</office:document-meta>
</file>