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wegenverkeerswet t.b.v. in/uitrijden Herenstraat laden en lossen bij Huygens Museum</text:p>
      <text:section text:name="zakelijke-mededeling_id1-3-2" text:style-name="zakelijke-mededeling">
        <text:section text:name="zakelijke-mededeling-tekst_id1-3-2-1" text:style-name="zakelijke-mededeling-tekst">
          <text:section text:name="tekst_id1-3-2-1-1" text:style-name="tekst">
            <text:p text:style-name="last-al">Op 10 januari 2019 is ontheffing verleend geldig van 1 februari 2019 tot en met 1 februari 2020 voor het in en uitrijden op  kenteken van de winkelpromenade Herenstraat Voorburg t.b.v. laden en lossen bij het Huygens Museum (aanvraag met kenmerk 496756).</text:p>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8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wegenverkeerswet t.b.v. in/uitrijden Herenstraat laden en lossen bij Huygens Muse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56</meta:user-defined>
    <meta:user-defined meta:name="OVERHEIDop.GmbID/DC.identifier">gmb-2019-8856</meta:user-defined>
    <meta:user-defined meta:name="OVERHEID.TaxonomieBeleidsagenda/OVERHEID.category">Ruimte en infrastructuur | Organisatie en beleid</meta:user-defined>
    <meta:user-defined meta:name="OVERHEIDop.referentienummer">49675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C 101</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21 453715</meta:user-defined>
    <meta:user-defined meta:name="OVERHEIDop.versieInformatie"/>
  </office:meta>
</office:document-meta>
</file>