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Naarderstraat, Stationsstraat (tijdelijk gebruik openbare ruimte als marktterrein); 524031; 19-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Naarderstraat, Stationsstraat (tijdelijk gebruik openbare ruimte als marktterrein); 524031; 19-2-2019; Status: Verleend, gemeente Hilversum</text:span>
          </text:p>
            <text:p text:style-name="common-al"/>
            <text:p text:style-name="common-al">Verzenddatum: 10-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55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Naarderstraat, Stationsstraat (tijdelijk gebruik openbare ruimte als marktterrein); 524031; 19-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56</meta:user-defined>
    <meta:user-defined meta:name="OVERHEIDop.GmbID/DC.identifier">gmb-2019-88556</meta:user-defined>
    <meta:user-defined meta:name="OVERHEIDop.referentienummer">524031</meta:user-defined>
    <meta:user-defined meta:name="OVERHEID.TaxonomieBeleidsagenda/OVERHEID.category">Ruimte en infrastructuur | Organisatie en beleid</meta:user-defined>
    <meta:user-defined meta:name="DCTERMS.abstract">tijdelijk gebruik openbare ruimte als marktterrei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D 11 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58.04 470937.993</meta:user-defined>
    <meta:user-defined meta:name="OVERHEIDop.versieInformatie"/>
  </office:meta>
</office:document-meta>
</file>