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Gangh 4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19 heeft de gemeente een aanvraag ontvangen voor het plaatsen van een dakkapel in het voordakvlak van de woning op locatie de Lange Gangh 49 te Muiden. De aanvraag is geregistreerd onder zaaknummer HZ_WABO-19-06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5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ge Gangh 49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50</meta:user-defined>
    <meta:user-defined meta:name="OVERHEIDop.GmbID/DC.identifier">gmb-2019-88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L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614.78 482134.85</meta:user-defined>
    <meta:user-defined meta:name="OVERHEIDop.versieInformatie"/>
  </office:meta>
</office:document-meta>
</file>