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5 maart 2019 ,  Zandsteen 46  , 2132 MR Hoofddorp,  DGM Netherlands B.V.  , zaak 88613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verander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54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4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4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5 maart 2019 ,  Zandsteen 46  , 2132 MR Hoofddorp,  DGM Netherlands B.V.  , zaak 8861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49</meta:user-defined>
    <meta:user-defined meta:name="OVERHEIDop.GmbID/DC.identifier">gmb-2019-88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R</meta:user-defined>
    <meta:user-defined meta:name="OVERHEIDop.woonplaats">Hoofddorp</meta:user-defined>
    <meta:user-defined meta:name="OVERHEIDop.straatnaam">Zand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345 478593</meta:user-defined>
    <meta:user-defined meta:name="OVERHEIDop.versieInformatie"/>
  </office:meta>
</office:document-meta>
</file>