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Mini Festival bij Poel's Up op 25 mei 2019 - Laan Nieuwer-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maart 2019, zaaknummer Z19-018593</text:span>
          </text:p>
            <text:p text:style-name="common-al">Mini Festival bij Poel's Up op 25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54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Mini Festival bij Poel's Up op 25 mei 2019 - Laan Nieuwer-Amstel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42</meta:user-defined>
    <meta:user-defined meta:name="OVERHEIDop.GmbID/DC.identifier">gmb-2019-88542</meta:user-defined>
    <meta:user-defined meta:name="OVERHEID.TaxonomieBeleidsagenda/OVERHEID.category">Ruimte en infrastructuur | Organisatie en beleid</meta:user-defined>
    <meta:user-defined meta:name="OVERHEIDop.referentienummer">Z19-018593</meta:user-defined>
    <meta:user-defined meta:name="DCTERMS.abstract">Mini Festival bij Poel's Up op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50 479519</meta:user-defined>
    <meta:user-defined meta:name="OVERHEIDop.versieInformatie"/>
  </office:meta>
</office:document-meta>
</file>