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wijderen van een klein schuurtje en het plaatsen van een pre-fab zorgwoning, t.b.v. mantelzorg - Professor Asserlaan 3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30913 </text:span>
          </text:p>
            <text:p text:style-name="common-al">
            <text:span text:style-name="nadrukvet">Ontvangstdatum: 5 april 2019</text:span>
          </text:p>
            <text:p text:style-name="common-al">
            <text:span text:style-name="nadrukvet">Aanvraag inzien </text:span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853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3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3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wijderen van een klein schuurtje en het plaatsen van een pre-fab zorgwoning, t.b.v. mantelzorg - Professor Asserlaan 32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38</meta:user-defined>
    <meta:user-defined meta:name="OVERHEIDop.GmbID/DC.identifier">gmb-2019-8853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CM 32</meta:user-defined>
    <meta:user-defined meta:name="OVERHEIDop.woonplaats">Voorschoten</meta:user-defined>
    <meta:user-defined meta:name="OVERHEIDop.straatnaam">Professor Asser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04 460040</meta:user-defined>
    <meta:user-defined meta:name="OVERHEIDop.versieInformatie"/>
  </office:meta>
</office:document-meta>
</file>