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Slachthuisstraat 55, 2019-03083, snoeien boom (populier), 7 april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536</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536</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536</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Slachthuisstraat 55, 2019-03083, snoeien boom (populier), 7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536</meta:user-defined>
    <meta:user-defined meta:name="OVERHEIDop.GmbID/DC.identifier">gmb-2019-885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HC 55</meta:user-defined>
    <meta:user-defined meta:name="OVERHEIDop.woonplaats">Haarlem</meta:user-defined>
    <meta:user-defined meta:name="OVERHEIDop.straatnaam">Slachthui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58 487578</meta:user-defined>
    <meta:user-defined meta:name="OVERHEIDop.versieInformatie"/>
  </office:meta>
</office:document-meta>
</file>