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Eerste wijziging Nadere regels subsidie voor de aanleg van begroeide daken 2016-202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s Handhaving, Buitenruimte, Integratie en Samenleven en Duurzaamheid, Luchtkwaliteit en Energietransitie van 2 april 2019 (BS19/00277);</text:p>
            <text:p text:style-name="al"/>
            <text:p text:style-name="al">gelet op artikel 4 van de Subsidieverordening Rotterdam 2014;</text:p>
            <text:p text:style-name="al"/>
            <text:p text:style-name="al">overwegende dat:</text:p>
            <text:list text:style-name="id1-3-2-1-1-8">
              <text:list-item text:style-override="id1-3-2-1-1-8-1">
                <text:number>-</text:number>
                <text:p text:style-name="al">begroeide daken een bijdrage leveren aan het realiseren van de doelen van de programma’s: ‘Rotterdam gaat voor groen, 20 ha erbij’, ‘Resilience strategie’, Rotterdamse Weerwoord en het Rotterdamse Daken-programma;</text:p>
              </text:list-item>
              <text:list-item text:style-override="id1-3-2-1-1-8-2">
                <text:number>-</text:number>
                <text:p text:style-name="al">een stimuleringsbijdrage in de vorm van subsidie ook voor 2019 wenselijk is;</text:p>
                <text:p text:style-name="al">de regeling de afgelopen jaren goed is gebruikt, waardoor het nog beschikbare subsidiebudget voor 2019 zeer beperkt is;</text:p>
              </text:list-item>
              <text:list-item text:style-override="id1-3-2-1-1-8-3">
                <text:number>-</text:number>
                <text:p text:style-name="al">om die reden het subsidieplafond met € 250.000 wordt opgehoogd, teneinde 16.666 m<text:span text:style-name="sup">2</text:span> aan extra begroeide daken te kunnen subsidiëren;</text:p>
              </text:list-item>
              <text:list-item text:style-override="id1-3-2-1-1-8-4">
                <text:number>-</text:number>
                <text:p text:style-name="al">de dekking voor deze aanvullende middelen, beschikbaar komt uit het programma ’Rotterdam gaat voor groen, 20 ha erbij’;</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Eerste wijziging Nadere regels subsidie voor de aanleg van begroeide daken 2016-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7, eerste lid, van de Nadere regels subsidie voor de aanleg van begroeide daken 2016-2020 wordt ‘€ 1.500.000’ vervangen door: € 1.750.000.</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de datum van uitgifte van het gemeente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 april 2019. </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 eerste wijziging Nadere regels subsidie voor de aanleg van begroeide daken 2016-2020</text:p>
          <text:p text:style-name="al"/>
          <text:p text:style-name="al">Begroeide daken hebben vele voordelen, die bijdragen aan het programma ’Rotterdam gaat voor groen, 20 ha erbij’ en meerdere programma’s van de gemeente Rotterdam. Specifiek houden deze daken hemelwater tijdelijk vast, waardoor ze het rioolsysteem ontlasten én helpt de beplanting bij het vergroenen van de stad, het vergroten van de biodiversiteit en het tegengaan van het ‘urban heat island effect’.</text:p>
          <text:p text:style-name="al">Begroeide daken kennen op dit moment vaak (nog) geen sluitende business case voor de investeerder/initiatiefnemer, terwijl de <text:span text:style-name="nadrukondlijn">maatschappelijke</text:span> kosten/batenafweging wel positief uitkomt. Daarmee is overheidsstimulering met behulp van subsidie een toepasselijk middel om het aantal begroeide daken in Rotterdam te verhogen. Door de aan de subsidie gestelde kwaliteitseisen wordt ook geborgd dat kwalitatief goede groendak systemen aangelegd worden (met bijvoorbeeld minstens 25liter/m<text:span text:style-name="sup">2</text:span> waterretentie).</text:p>
          <text:p text:style-name="al"/>
        </text:section>
        <text:section text:name="bijlage_id1-3-2-5" text:style-name="bijlage">
          <text:p text:style-name="bijlage_top"/>
          <text:p text:style-name="al">Dit gemeenteblad 2019, nummer 42, is uitgegeven op 8 april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853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3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3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Nadere regels subsidie voor de aanleg van begroeide daken 2016-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535</meta:user-defined>
    <meta:user-defined meta:name="OVERHEIDop.GmbID/DC.identifier">gmb-2019-88535</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Gemeente/DC.spatial">Rotterdam</meta:user-defined>
    <meta:user-defined meta:name="DC.source">Subsidieverordening Rotterdam 2014, art. 3, derde lid;1.1:CVDR306362_3</meta:user-defined>
    <meta:user-defined meta:name="DC.source">;http://decentrale.regelgeving.overheid.nl/cvdr/xhtmloutput/Historie/Rotterdam/CVDR306362/CVDR306362_5.html</meta:user-defined>
    <meta:user-defined meta:name="OVERHEIDop.referentienummer">Rotterdams GBL nummer: 2019, nummer 42</meta:user-defined>
    <meta:user-defined meta:name="DCTERMS.alternative">Nadere regels subsidie voor de aanleg van begroeide daken 2016–2020</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4-13</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404533_2</meta:user-defined>
    <meta:user-defined meta:name="OVERHEIDop.versieInformatie"/>
  </office:meta>
</office:document-meta>
</file>