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aron van Coehoornlaan 16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april 2019 een besluit genomen op de aanvraag voor een omgevingsvergunning op locatie Baron van Coehoornlaan 16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overkapping en een houten schutting</text:p>
            <text:p text:style-name="common-al">Locatie: Baron van Coehoornlaan 16 te Sint-Oedenrode</text:p>
            <text:p text:style-name="common-al">Zaaknummer: OV-2019-0108</text:p>
            <text:p text:style-name="common-al">
            <text:span text:style-name="nadrukvet">Indienen bezwaarschrift</text:span>
          </text:p>
            <text:p text:style-name="common-al">Tegen dit besluit kunnen belanghebbenden op grond van de Algemene wet bestuursrecht binnen zes weken vanaf 11 april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8530</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530</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530</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aron van Coehoornlaan 16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530</meta:user-defined>
    <meta:user-defined meta:name="OVERHEIDop.GmbID/DC.identifier">gmb-2019-885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GR 16</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188 396640</meta:user-defined>
    <meta:user-defined meta:name="OVERHEIDop.versieInformatie"/>
  </office:meta>
</office:document-meta>
</file>