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meerweg 10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pril 2019 een besluit genomen op de aanvraag met zaaknummer HZ_WABO-18-2058 voor het plaatsen van een tijdelijk paviljoen op het terrein op locatie IJsselmeerweg 10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52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2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2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meerweg 100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29</meta:user-defined>
    <meta:user-defined meta:name="OVERHEIDop.GmbID/DC.identifier">gmb-2019-88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203.85 481450.56</meta:user-defined>
    <meta:user-defined meta:name="OVERHEIDop.versieInformatie"/>
  </office:meta>
</office:document-meta>
</file>