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 - 2019: ingekomen melding activiteitenbesluit, Bredaseweg 22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oor opslag propaan.</text:p>
            <text:p text:style-name="common-al">De ingekomen milieumelding ligt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8852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 - 2019: ingekomen melding activiteitenbesluit, Bredaseweg 22, Terhe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28</meta:user-defined>
    <meta:user-defined meta:name="OVERHEIDop.GmbID/DC.identifier">gmb-2019-88528</meta:user-defined>
    <meta:user-defined meta:name="OVERHEID.TaxonomieBeleidsagenda/OVERHEID.category">Natuur en milieu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4CL 22</meta:user-defined>
    <meta:user-defined meta:name="OVERHEIDop.woonplaats">Terheijden</meta:user-defined>
    <meta:user-defined meta:name="OVERHEIDop.straatnaam">Bredaseweg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1883 405365</meta:user-defined>
    <meta:user-defined meta:name="OVERHEIDop.versieInformatie"/>
  </office:meta>
</office:document-meta>
</file>