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103 eengezinswoningen en een beneden-/ bovenwoning onder verdeeld in 3 bouwvelden, Hof van Bilthoven, Melkweg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103 eengezinswoningen en een beneden-/ bovenwoning onder verdeeld in 3 bouwvelden</text:span>
          </text:p>
            <text:p text:style-name="common-al">
            <text:span text:style-name="nadrukvet">Locatie:</text:span>
            <text:span text:style-name="nadrukvet"/>Hof van Bilthoven, Melkweg te Bilthoven</text:p>
            <text:p text:style-name="common-al">
            <text:span text:style-name="nadrukvet">Datum</text:span>
            <text:span text:style-name="nadrukvet"> verleend</text:span>
            <text:span text:style-name="nadrukvet">:</text:span>
            <text:span text:style-name="nadrukvet"/>
            <text:span text:style-name="nadrukvet">25 maart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maart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852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2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2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103 eengezinswoningen en een beneden-/ bovenwoning onder verdeeld in 3 bouwvelden, Hof van Bilthoven, Melkweg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527</meta:user-defined>
    <meta:user-defined meta:name="OVERHEIDop.GmbID/DC.identifier">gmb-2019-88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HR 61</meta:user-defined>
    <meta:user-defined meta:name="OVERHEIDop.woonplaats">Bilthoven</meta:user-defined>
    <meta:user-defined meta:name="OVERHEIDop.straatnaam">Orio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101 459352</meta:user-defined>
    <meta:user-defined meta:name="OVERHEIDop.versieInformatie"/>
  </office:meta>
</office:document-meta>
</file>