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Elswoutslaan 1, 2019-02185, kappen boom achtererf (conifeer), verdringt naastgelegen moerbei, herplant, verzonden 9 april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8525</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525</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525</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Elswoutslaan 1, 2019-02185, kappen boom achtererf (conifeer), verdringt naastgelegen moerbei, herplant, verzonden 9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525</meta:user-defined>
    <meta:user-defined meta:name="OVERHEIDop.GmbID/DC.identifier">gmb-2019-885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CR 1</meta:user-defined>
    <meta:user-defined meta:name="OVERHEIDop.woonplaats">Haarlem</meta:user-defined>
    <meta:user-defined meta:name="OVERHEIDop.straatnaam">Elswouts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1687 488909</meta:user-defined>
    <meta:user-defined meta:name="OVERHEIDop.versieInformatie"/>
  </office:meta>
</office:document-meta>
</file>