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eelslaan 28, 2019-02389, kappen Spar achtererf, boom is in slechte staat en levert schade aan opstal, herplant verzonden 9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522</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22</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22</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eelslaan 28, 2019-02389, kappen Spar achtererf, boom is in slechte staat en levert schade aan opstal, herplant verzonden 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522</meta:user-defined>
    <meta:user-defined meta:name="OVERHEIDop.GmbID/DC.identifier">gmb-2019-885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PK 28</meta:user-defined>
    <meta:user-defined meta:name="OVERHEIDop.woonplaats">Haarlem</meta:user-defined>
    <meta:user-defined meta:name="OVERHEIDop.straatnaam">Beel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05 486515</meta:user-defined>
    <meta:user-defined meta:name="OVERHEIDop.versieInformatie"/>
  </office:meta>
</office:document-meta>
</file>