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oodkap: Wijdewormer sectie D nummer 533, nabij Leeghwaterweg, kappen van 11 bomen i.v.m. ziekte of gebrek v.d. bomen</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8 maart 2019</text:p>
            <text:p text:style-name="common-al">Ons kenmerk: WB/2019/0032</text:p>
            <text:p text:style-name="common-al">
            <text:span text:style-name="nadrukvet">Inwerkingtreding besluit</text:span>
          </text:p>
            <text:p text:style-name="common-al">Overeenkomstig artikel 6.2 van de Wet Algemene Bepalingen Omgevingsrecht kunnen burgemeester en wethouders besluiten tot het direct vellen indien er sprake is van een spoedeisend belang. In het onderhavige geval is sprake van gevaar voor de openbare veiligheid in verband met de slechte staat van de boom. Derhalve is er sprake van een spoedeisend belang. </text:p>
            <text:p text:style-name="common-al">
            <text:span text:style-name="nadrukvet">Bezwaarschrift </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text:p>
            <text:p text:style-name="common-al">
            <text:span text:style-name="nadrukvet">Voorlopige voorziening</text:span>
          </text:p>
            <text:p text:style-name="common-al">Een bezwaarschrift heeft geen schorsende werking. Als er sprake is van spoed, kunt u tegelijk met uw bezwaarschrift een verzoek om voorlopige voorziening indienen bij de voorzieningenrechter van de Rechtbank Noord-Holland, locatie Haarlem </text:p>
            <text:p text:style-name="common-al">(postbus 1621, 2003 BR Haarlem).</text:p>
            <text:p text:style-name="common-al"/>
            <text:p text:style-name="last-al">Dit bericht wordt ook bekendgemaakt in de Zaankanter. De bekendmaking in de Zaankanter is leidend. Deze digitale kennisgeving is een extra servic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88521</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21</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21</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dkap: Wijdewormer sectie D nummer 533, nabij Leeghwaterweg, kappen van 11 bomen i.v.m. ziekte of gebrek v.d.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521</meta:user-defined>
    <meta:user-defined meta:name="OVERHEIDop.GmbID/DC.identifier">gmb-2019-885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rmerland</meta:user-defined>
    <meta:user-defined meta:name="OVERHEID.PostcodeHuisnummer/OVERHEIDop.postcodeHuisnummer">1456</meta:user-defined>
    <meta:user-defined meta:name="OVERHEIDop.woonplaats">Wijdewormer</meta:user-defined>
    <meta:user-defined meta:name="OVERHEIDop.straatnaam">Leeghwaterweg</meta:user-defined>
    <meta:user-defined meta:name="OVERHEIDgvop.Informatietype/DC.type">Beschikkingen | afhandeling</meta:user-defined>
    <meta:user-defined meta:name="OVERHEID.Gemeente/OVERHEID.authority">Wormerland</meta:user-defined>
    <meta:user-defined meta:name="OVERHEID.Gemeente/DCTERMS.publisher">Wormerland</meta:user-defined>
    <meta:user-defined meta:name="OVERHEID.EPSG28992/DC.spatial">118695 498909</meta:user-defined>
    <meta:user-defined meta:name="OVERHEIDop.versieInformatie"/>
  </office:meta>
</office:document-meta>
</file>