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9 een besluit genomen op de aanvraag met zaaknummer HZ_WABO-19-0464 voor het kappen van een esdoorn op het perceel op locatie Tesselschade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52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1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20</meta:user-defined>
    <meta:user-defined meta:name="OVERHEIDop.GmbID/DC.identifier">gmb-2019-88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E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19.89 476657.25</meta:user-defined>
    <meta:user-defined meta:name="OVERHEIDop.versieInformatie"/>
  </office:meta>
</office:document-meta>
</file>