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oetserstraat 24 (berm) te Wormer, 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aart 2019</text:p>
            <text:p text:style-name="common-al">Ons kenmerk: WB/2019/006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51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1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1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oetserstraat 24 (berm) te Wormer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15</meta:user-defined>
    <meta:user-defined meta:name="OVERHEIDop.GmbID/DC.identifier">gmb-2019-88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X 23</meta:user-defined>
    <meta:user-defined meta:name="OVERHEIDop.woonplaats">Wormer</meta:user-defined>
    <meta:user-defined meta:name="OVERHEIDop.straatnaam">Koets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80 500464</meta:user-defined>
    <meta:user-defined meta:name="OVERHEIDop.versieInformatie"/>
  </office:meta>
</office:document-meta>
</file>