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22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pril 2019 een besluit genomen op de aanvraag met zaaknummer HZ_WABO-19-0044 voor het vervangen van de bestaande schuur en aanbouw alsmede het plaatsen van kozijnen identiek aan de kozijnen van de voorgevel van de woning op locatie Parklaan 22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51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1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1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laan 22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13</meta:user-defined>
    <meta:user-defined meta:name="OVERHEIDop.GmbID/DC.identifier">gmb-2019-88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M 2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45.72 476122.64</meta:user-defined>
    <meta:user-defined meta:name="OVERHEIDop.versieInformatie"/>
  </office:meta>
</office:document-meta>
</file>