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
      <text:list-level-style-bullet style:num-suffix="" text:bullet-char="​" text:level="1">
        <style:list-level-properties text:min-label-width="10mm"/>
      </text:list-level-style-bullet>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een wijziging van het mandaatregister gemeente Woerden 2013 </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het bepaalde in de artikelen 1 en 2 van hoofdstuk 9 van deel 2 van het Mandaatregister gemeente Woerden 2013;</text:p>
            <text:p text:style-name="al"/>
            <text:p text:style-name="al">overwegende dat het om redenen van doelmatigheid wenselijk is het mandaat voor zover dat ziet op het nemen van besluiten aangaande het al dan niet verlenen van een urgentieverklaring uit te breiden en aan te vullen met een ondermandaat, de vertegenwoordiging in procedures als bedoeld in artikel 1, derde lid, te beperken en het mandaat als bedoeld in artikel 2, eerste lid, aan te passen en uit te breiden,</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het mandaat aan het bestuur van de Stichting Urgentieverlening West-Utrecht, zoals opgenomen in het eerste lid van artikel 1, van hoofdstuk 9, van deel 2 van het Mandaatregister uit te breiden met de mogelijkheid een zoekprofiel vast te stellen dan wel daarvan af te wijken;</text:p>
              </text:list-item>
              <text:list-item text:style-override="id1-3-2-2-1-4-2">
                <text:number/>
                <text:p text:style-name="al"/>
              </text:list-item>
              <text:list-item text:style-override="id1-3-2-2-1-4-3">
                <text:number>2.</text:number>
                <text:p text:style-name="al">artikel 1, eerste lid, van hoofdstuk 9, van deel 2 van het Mandaatregister gemeente Woerden 2013 als gevolg hiervan te wijzigen in die zin dat dit artikellid komt te luiden:</text:p>
              </text:list-item>
              <text:list-item text:style-override="id1-3-2-2-1-4-4">
                <text:number/>
                <text:p text:style-name="al">“Het college van burgemeester en wethouders van de gemeente Woerden mandateert het bestuur van de Stichting Urgentieverlening West-Utrecht te besluiten aangaande het al dan niet verlenen van een urgentieverklaring en het vaststellen en afwijken van een zoekprofiel als bedoeld in de geldende Regionale Huisvestingsverordening.”</text:p>
              </text:list-item>
            </text:list>
            <text:p text:style-name="al"/>
            <text:list text:style-name="id1-3-2-2-1-6">
              <text:list-item text:style-override="id1-3-2-2-1-6-1">
                <text:number>3.</text:number>
                <text:p text:style-name="al">met betrekking tot het aan het bestuur van de Stichting Urgentieverlening West-Utrecht verleende mandaat, voor wat betreft de ondertekening van voornoemde besluiten, ondermandaat aan de voorzitter van de Urgentiecommissie toe te staan;</text:p>
              </text:list-item>
            </text:list>
            <text:p text:style-name="al"/>
            <text:list text:style-name="id1-3-2-2-1-8">
              <text:list-item text:style-override="id1-3-2-2-1-8-1">
                <text:number>4.</text:number>
                <text:p text:style-name="al">na artikel 1, tweede lid, van hoofdstuk 9, van deel 2 van het Mandaatregister gemeente Woerden 2013 daartoe een nieuw derde lid toe te voegen, dat komt te luiden:</text:p>
              </text:list-item>
            </text:list>
            <text:list text:style-name="id1-3-2-2-1-9">
              <text:list-item text:style-override="id1-3-2-2-1-9-1">
                <text:number/>
                <text:p text:style-name="al">“Ondermandaat is, voor zover het betreft de ondertekening van de in het eerste lid bedoelde besluiten, toegestaan en wordt geacht te worden verleend aan de voorzitter van de urgentiecommissie”. </text:p>
              </text:list-item>
              <text:list-item text:style-override="id1-3-2-2-1-9-2">
                <text:number/>
                <text:p text:style-name="al"/>
              </text:list-item>
              <text:list-item text:style-override="id1-3-2-2-1-9-3">
                <text:number>5.</text:number>
                <text:p text:style-name="al">het mandaat aan het bestuur van de Stichting Urgentieverlening West-Utrecht, zoals thans opgenomen in het derde lid van artikel 1, van hoofdstuk 9, van deel 2 van het Mandaatregister gemeente Woerden 2013 te verplaatsen naar het vierde lid en te beperken tot het vertegenwoordigen van het college van burgemeester en wethouders van de gemeente Woerden in procedures waarin deze als verweerder optreedt vanwege door hem genomen besluiten als bedoeld in de Algemene wet bestuursrecht in bezwaar;</text:p>
              </text:list-item>
              <text:list-item text:style-override="id1-3-2-2-1-9-4">
                <text:number/>
                <text:p text:style-name="al"/>
              </text:list-item>
              <text:list-item text:style-override="id1-3-2-2-1-9-5">
                <text:number>6.</text:number>
                <text:p text:style-name="al">artikel 1, derde lid, van hoofdstuk 9, van deel 2 van het Mandaatregister gemeente Woerden 2013 als gevolg hiervan te wijzigen in die zin dat de inhoud wordt verplaatst naar het vierde lid, dat komt te luiden:</text:p>
              </text:list-item>
              <text:list-item text:style-override="id1-3-2-2-1-9-6">
                <text:number/>
                <text:p text:style-name="al">“Het mandaat omvat de bevoegdheid om het college van burgemeester en wethouders van de gemeente Woerden te vertegenwoordigen in procedures waarbij deze als verweerder optreedt in bezwaar vanwege door hem genomen besluiten als bedoeld in de Algemene wet bestuursrecht.”</text:p>
              </text:list-item>
            </text:list>
            <text:p text:style-name="al"/>
            <text:list text:style-name="id1-3-2-2-1-11">
              <text:list-item text:style-override="id1-3-2-2-1-11-1">
                <text:number>7.</text:number>
                <text:p text:style-name="al">het ondermandaat, zoals thans opgenomen in het vierde lid, van artikel 1, van hoofdstuk 9, van deel 2 van het Mandaatregister gemeente Woerden 2013, aan te passen en te verplaatsen naar een nieuw toe te voegen vijfde lid, dat komt te luiden:</text:p>
              </text:list-item>
              <text:list-item text:style-override="id1-3-2-2-1-11-2">
                <text:number/>
                <text:p text:style-name="al">“Ondermandaat is, voor zover het betreft de in het vierde lid bedoelde vertegenwoordiging in procedures in bezwaar, toegestaan en wordt geacht te worden verleend aan het Vierde Huis”. </text:p>
              </text:list-item>
            </text:list>
            <text:p text:style-name="al"/>
            <text:list text:style-name="id1-3-2-2-1-13">
              <text:list-item text:style-override="id1-3-2-2-1-13-1">
                <text:number>8.</text:number>
                <text:p text:style-name="al">het mandaat aan de teammanager Beleid &amp; Projecten om de hardheidsclausule, als bedoeld in de geldende regionale Huisvestingsverordening toe te passen, te verruimen en uit te breiden;</text:p>
              </text:list-item>
            </text:list>
            <text:p text:style-name="al"/>
            <text:list text:style-name="id1-3-2-2-1-15">
              <text:list-item text:style-override="id1-3-2-2-1-15-1">
                <text:number>9.</text:number>
                <text:p text:style-name="al">artikel 2, eerste lid, van hoofdstuk 9, van deel 2 van het Mandaatregister gemeente Woerden 2013 als gevolg hiervan te wijzigen in die zin dat dit artikellid komt te luiden:</text:p>
              </text:list-item>
              <text:list-item text:style-override="id1-3-2-2-1-15-2">
                <text:number/>
                <text:p text:style-name="al">“Het college van burgemeester en wethouders van de gemeente Woerden mandateert de teammanager Beleid &amp; Projecten om:</text:p>
                <text:list text:style-name="id1-3-2-2-1-15-2-3">
                  <text:list-item text:style-override="id1-3-2-2-1-15-2-3-1">
                    <text:number>a.</text:number>
                    <text:p text:style-name="al">de hardheidsclausule als bedoeld in de geldende Regionale Huisvestingsverordening toe te passen;</text:p>
                  </text:list-item>
                  <text:list-item text:style-override="id1-3-2-2-1-15-2-3-2">
                    <text:number>b.</text:number>
                    <text:p text:style-name="al">bij toepassing van sub a, een zoekprofiel als bedoeld in de geldende Regionale Huisvestingsverordening, vast te stellen.” </text:p>
                  </text:list-item>
                </text:list>
              </text:list-item>
            </text:list>
            <text:p text:style-name="al"/>
            <text:list text:style-name="id1-3-2-2-1-17">
              <text:list-item text:style-override="id1-3-2-2-1-17-1">
                <text:number>10.</text:number>
                <text:p text:style-name="al">dit besluit op de voorgeschreven wijze bekend te maken en in werking te laten treden op de dag na de dag van bekendmaking. </text:p>
              </text:list-item>
            </text:list>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besloten d.d. 9 april 2019 </text:span></text:p>
            <text:p><text:span text:style-name="functie"/></text:p>
            <text:p><text:span text:style-name="functie">De secretaris, De burgemeester,</text:span></text:p>
            <text:p><text:span text:style-name="functie"/></text:p>
            <text:p><text:span text:style-name="functie">Drs. M.H.J. van Kruijsbergen MBA V.J.H. Molkenbo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851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1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1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Woerden houdende een wijziging van het mandaatregister gemeente Woerden 20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12</meta:user-defined>
    <meta:user-defined meta:name="OVERHEIDop.GmbID/DC.identifier">gmb-2019-88512</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Huisvesting | Organisatie en beleid</meta:user-defined>
    <meta:user-defined meta:name="OVERHEID.Gemeente/DC.spatial">Woerden</meta:user-defined>
    <meta:user-defined meta:name="DC.source">art. 231 van de Gemeentewet en de Organisatieregeling;</meta:user-defined>
    <meta:user-defined meta:name="DCTERMS.alternative">Mandaatregister gemeente Woerden 2013</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xs:date/OVERHEIDop.startdatum">2019-04-13</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op.betreftRegeling">CVDR303757_16</meta:user-defined>
    <meta:user-defined meta:name="OVERHEIDop.versieInformatie"/>
  </office:meta>
</office:document-meta>
</file>