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Esdoornstraat 1, 2019-01548, kappen twee coniferen, te groot voor standplaats, dicht op erfafscheiding en leveren schade aan opstal,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1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Esdoornstraat 1, 2019-01548, kappen twee coniferen, te groot voor standplaats, dicht op erfafscheiding en leveren schade aan opstal,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10</meta:user-defined>
    <meta:user-defined meta:name="OVERHEIDop.GmbID/DC.identifier">gmb-2019-88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H 1</meta:user-defined>
    <meta:user-defined meta:name="OVERHEIDop.woonplaats">Haarlem</meta:user-defined>
    <meta:user-defined meta:name="OVERHEIDop.straatnaam">Esdoor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2 490539</meta:user-defined>
    <meta:user-defined meta:name="OVERHEIDop.versieInformatie"/>
  </office:meta>
</office:document-meta>
</file>