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Hoek Oude Almeloseweg/Binnenweg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19 een besluit genomen op de aanvraag met zaaknummer 5014-2019 voor een apv vergunning op locatie Hoek Oude Almeloseweg/Binnenweg in Oldenzaal. De vergunning is toegekend. Het besluit betreft:</text:p>
            <text:list text:style-name="id1-3-2-1-1-2">
              <text:list-item text:style-override="id1-3-2-1-1-2-1">
                <text:number>•</text:number>
                <text:p text:style-name="al">het ontsteken van een paasvuur op 21 april 2019.</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1 april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8508</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08</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08</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Hoek Oude Almeloseweg/Binnenweg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8508</meta:user-defined>
    <meta:user-defined meta:name="OVERHEIDop.GmbID/DC.identifier">gmb-2019-88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7993.26 481136.61</meta:user-defined>
    <meta:user-defined meta:name="OVERHEIDop.versieInformatie"/>
  </office:meta>
</office:document-meta>
</file>