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obiel breken bouw- en sloopafvalIngediende melding, Vogelweg 49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eewolde maken bekend dat zij een melding hebben ontvangen voor:</text:p>
            <text:p text:style-name="common-al"/>
            <text:p text:style-name="common-al">Omschrijving: Breken van mengpuin</text:p>
            <text:p text:style-name="common-al">Aanvrager: Johan &amp; Jansen BB&amp;R B.V.</text:p>
            <text:p text:style-name="common-al">Locatie: Vogelweg 49 in Zeewolde</text:p>
            <text:p text:style-name="common-al"/>
            <text:p text:style-name="common-al">
            <text:span text:style-name="nadrukvet">Uitvoering</text:span>
          </text:p>
            <text:p text:style-name="common-al">De werkzaamheden vinden plaats in de periode van 30 maart 2019 tot en met 30 juli 2019, gedurende maximaal 5 werkdagen, van 7:00 uur tot 19:00 aan de Vogelweg 49 in Zeewolde.</text:p>
            <text:p text:style-name="common-al"/>
            <text:p text:style-name="common-al">Deze bekendmaking heeft uitsluitend een informatief karakter. Deze bedrijven hoeven geen vergunning aan te vragen, omdat voor hen landelijk vastgestelde voorschriften gelden.</text:p>
            <text:p text:style-name="common-al">Er zijn daarom geen mogelijkheden om bezwaar te maken. Desgewenst kunt u de stukken inzien bij het Publiekscentrum in het gemeentehuis van Zeewolde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FGV via telefoonnummer: 088-63 33 000 of e-mail: info@ofgv.nl.</text:p>
            <text:p text:style-name="common-al">Kenmerk: 190328/JWO/mpa-00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88506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506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506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mobiel breken bouw- en sloopafvalIngediende melding, Vogelweg 49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88506</meta:user-defined>
    <meta:user-defined meta:name="OVERHEIDop.GmbID/DC.identifier">gmb-2019-885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7LZ 49</meta:user-defined>
    <meta:user-defined meta:name="OVERHEIDop.woonplaats">Zeewolde</meta:user-defined>
    <meta:user-defined meta:name="OVERHEIDop.straatnaam">Vogel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6835 487735</meta:user-defined>
    <meta:user-defined meta:name="OVERHEIDop.versieInformatie"/>
  </office:meta>
</office:document-meta>
</file>