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GEWIJZIGD VASTGESTELD BESTEMMINGSPLAN “BUITENGEBIED 2009, HERZIENING KATTENBOS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12 maart 2019 het bestemmingsplan “Buitengebied 2009, herziening Kattenbos 6” gewijzigd heeft vastgesteld.</text:p>
            <text:p text:style-name="common-al"/>
            <text:p text:style-name="tussenkopcur">Inhoud</text:p>
            <text:p text:style-name="common-al">Het bestemmingsplan heeft betrekking op Kattenbos 6 te Reusel. Op deze locatie is een intensieve veehouderij gesaneerd. Hiervoor in de plaats komt één ruimte-voor-ruimte woning. De bestaande bedrijfswoning wordt omgezet naar een burgerwoning.</text:p>
            <text:p text:style-name="common-al"/>
            <text:p text:style-name="tussenkopcur">Gewijzigde vaststelling</text:p>
            <text:p text:style-name="common-al">Bij de vaststelling heeft de gemeenteraad de volgende wijzigingen aangebracht:</text:p>
            <text:p text:style-name="common-al">- Artikel 3.1.1 lid j, aangaande mestbewerking, is uit de regels verwijderd;</text:p>
            <text:p text:style-name="common-al">- Het bewijsstuk voor Ruimte voor Ruimte is als bijlage aan de toelichting toegevoegd.</text:p>
            <text:p text:style-name="common-al"/>
            <text:p text:style-name="tussenkopcur">Inzage</text:p>
            <text:p text:style-name="common-al">Het raadsbesluit en het vastgestelde bestemmingsplan liggen vanaf maandag 15 april 2019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 de landelijke website: www.ruimtelijkeplannen.nl;</text:p>
            <text:p text:style-name="common-al">• de gemeentelijke website: www.reuseldemierden.nl/bestemmingsplannen. </text:p>
            <text:p text:style-name="common-al"/>
            <text:p text:style-name="common-al">Het identificatienummer van het vastgestelde bestemmingsplan is NL.IMRO.1667.BPBKatt0057-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Ronald Krul. U bereikt hem via telefoonnummer 0497 - 650 650 of via e-mail r.krul@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12 april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R. Brekelmans      J. Eugster</text:span></text:p>
            <text:p><text:span text:style-name="functie">secretaris        burgemeester (w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850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0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 BESTEMMINGSPLAN “BUITENGEBIED 2009, HERZIENING KATTENBOS 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04</meta:user-defined>
    <meta:user-defined meta:name="OVERHEIDop.GmbID/DC.identifier">gmb-2019-88504</meta:user-defined>
    <meta:user-defined meta:name="OVERHEID.TaxonomieBeleidsagenda/OVERHEID.category">Ruimte en infrastructuur | Organisatie en beleid</meta:user-defined>
    <meta:user-defined meta:name="OVERHEIDop.Ruimtelijkplan/OVERHEIDop.bekendmakingBetreffendePlan">NL.IMRO.1667.BPBKatt0057-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J 6</meta:user-defined>
    <meta:user-defined meta:name="OVERHEIDop.woonplaats">Reusel</meta:user-defined>
    <meta:user-defined meta:name="OVERHEIDop.straatnaam">Kattenbos</meta:user-defined>
    <meta:user-defined meta:name="OVERHEIDgvop.Informatietype/DC.type">Plannen | ruimtelijk</meta:user-defined>
    <meta:user-defined meta:name="OVERHEID.Gemeente/OVERHEID.authority">Reusel-De Mierden</meta:user-defined>
    <meta:user-defined meta:name="OVERHEID.Gemeente/DCTERMS.publisher">Reusel-De Mierden</meta:user-defined>
    <meta:user-defined meta:name="OVERHEID.EPSG28992/DC.spatial">138487 375346</meta:user-defined>
    <meta:user-defined meta:name="OVERHEIDop.versieInformatie"/>
  </office:meta>
</office:document-meta>
</file>