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39945 - Kadastraal perceel 2789 sectie F nabij Meerkoetlaan 67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adastraal perceel 2789 sectie F te Beuningen</text:p>
            <text:p text:style-name="tussenkopcur">Omschrijving : plaatsen van zonnepanelen</text:p>
            <text:p text:style-name="tussenkopcur">Datum ontvangst : 10 april 2019</text:p>
            <text:p text:style-name="tussenkopcur">Zaaknummer ODRN : W.Z19.103705.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850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0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0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39945 - Kadastraal perceel 2789 sectie F nabij Meerkoetlaan 67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03</meta:user-defined>
    <meta:user-defined meta:name="OVERHEIDop.GmbID/DC.identifier">gmb-2019-88503</meta:user-defined>
    <meta:user-defined meta:name="OVERHEID.TaxonomieBeleidsagenda/OVERHEID.category">Natuur en milieu | Organisatie en beleid</meta:user-defined>
    <meta:user-defined meta:name="DCTERMS.abstract">Specifieke locatie: Kadastraal perceel 2789 sectie F te Beu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B 67</meta:user-defined>
    <meta:user-defined meta:name="OVERHEIDop.woonplaats">Beuningen Gld</meta:user-defined>
    <meta:user-defined meta:name="OVERHEIDop.straatnaam">Meerkoet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422 429858</meta:user-defined>
    <meta:user-defined meta:name="OVERHEIDop.versieInformatie"/>
  </office:meta>
</office:document-meta>
</file>