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43 te Wormer, vervangen huidig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19</text:p>
            <text:p text:style-name="common-al">Ons kenmerk:WB/2019/01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9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43 te Wormer, vervangen huidig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97</meta:user-defined>
    <meta:user-defined meta:name="OVERHEIDop.GmbID/DC.identifier">gmb-2019-88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A 43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41 501336</meta:user-defined>
    <meta:user-defined meta:name="OVERHEIDop.versieInformatie"/>
  </office:meta>
</office:document-meta>
</file>