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erweg 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Beerweg  71, 3199LM , inrichting of mijnbouwwerk oprichten of veranderen (Milieu)   (aanvraagdatum  05-04-2019. dossiernummer OMV.</text:p>
            <text:p text:style-name="common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88496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496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496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eerweg  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496</meta:user-defined>
    <meta:user-defined meta:name="OVERHEIDop.GmbID/DC.identifier">gmb-2019-884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199LM 71</meta:user-defined>
    <meta:user-defined meta:name="OVERHEIDop.woonplaats">Maasvlakte Rotterdam</meta:user-defined>
    <meta:user-defined meta:name="OVERHEIDop.straatnaam">Beerwe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65510 439371</meta:user-defined>
    <meta:user-defined meta:name="OVERHEIDop.versieInformatie"/>
  </office:meta>
</office:document-meta>
</file>