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pheiweg - De Heikampen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pril 2019 een besluit genomen op de aanvraag voor een omgevingsvergunning op locatie Dopheiweg - De Heikampen te Schijndel.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verharden van een fietspad t.b.v. Paaspop</text:p>
            <text:p text:style-name="common-al">Locatie: Dopheiweg - De Heikampen te Schijndel</text:p>
            <text:p text:style-name="common-al">Zaaknummer: OV-2019-0170</text:p>
            <text:p text:style-name="common-al">
            <text:span text:style-name="nadrukvet">Indienen bezwaarschrift</text:span>
          </text:p>
            <text:p text:style-name="common-al">Tegen dit besluit kunnen belanghebbenden op grond van de Algemene wet bestuursrecht binnen zes weken vanaf 11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49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9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9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pheiweg - De Heikampen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93</meta:user-defined>
    <meta:user-defined meta:name="OVERHEIDop.GmbID/DC.identifier">gmb-2019-88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850.01 405818.54</meta:user-defined>
    <meta:user-defined meta:name="OVERHEIDop.versieInformatie"/>
  </office:meta>
</office:document-meta>
</file>