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april 2019 een besluit genomen op de aanvraag met zaaknummer HZ_WABO-19-0258 voor het plaatsen van een dakkapel in het voordakvlak van de woning op locatie Prinses Margrietplantsoe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49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9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plantsoen 2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92</meta:user-defined>
    <meta:user-defined meta:name="OVERHEIDop.GmbID/DC.identifier">gmb-2019-884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X 2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54.79 475151.12</meta:user-defined>
    <meta:user-defined meta:name="OVERHEID.EPSG28992/DC.spatial">140358.31 475141.84</meta:user-defined>
    <meta:user-defined meta:name="OVERHEIDop.versieInformatie"/>
  </office:meta>
</office:document-meta>
</file>