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 Brook (nabij Brugstraat 2/t/m 12, 6171EV te Stein) (O2018-123\SXO24925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23\SXO24925794 voor het realiseren van een knuppelpad gelegen aan 't Brook (nabij Brugstraat 2/t/m 12, 6171EV te Stein) bij besluit van 10 april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9 april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Knuppelpad-DB01 )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849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9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9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t Brook (nabij Brugstraat 2/t/m 12, 6171EV te Stein) (O2018-123\SXO249257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8491</meta:user-defined>
    <meta:user-defined meta:name="OVERHEIDop.GmbID/DC.identifier">gmb-2019-88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V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04.32 331327.03</meta:user-defined>
    <meta:user-defined meta:name="OVERHEIDop.versieInformatie"/>
  </office:meta>
</office:document-meta>
</file>