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ensinge 14 te Almelo, Z/19/105154, het uitbreiden van de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4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Mensinge 14 te Almelo, Z/19/105154, het uitbreiden van de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88</meta:user-defined>
    <meta:user-defined meta:name="OVERHEIDop.GmbID/DC.identifier">gmb-2019-8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AV 1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46 489019</meta:user-defined>
    <meta:user-defined meta:name="OVERHEIDop.versieInformatie"/>
  </office:meta>
</office:document-meta>
</file>