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pecial Carevent Zutphen 2019 op 23 juni 2019 aan de Basseroo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april 2019 is een evenementenvergunning aangevraagd voor Special Carevent Zutphen 2019 op 23 juni 2019 aan de Basseroord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48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Special Carevent Zutphen 2019 op 23 juni 2019 aan de Basseroor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486</meta:user-defined>
    <meta:user-defined meta:name="OVERHEIDop.GmbID/DC.identifier">gmb-2019-88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R</meta:user-defined>
    <meta:user-defined meta:name="OVERHEIDop.woonplaats">Zutphen</meta:user-defined>
    <meta:user-defined meta:name="OVERHEIDop.straatnaam">Basseroor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7 462104</meta:user-defined>
    <meta:user-defined meta:name="OVERHEIDop.versieInformatie"/>
  </office:meta>
</office:document-meta>
</file>