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risstraat 1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april 2019 een besluit genomen op de aanvraag met zaaknummer HZ_WABO-19-0143 voor het vervangen van de bestaande garage, alsmede het realiseren van een veranda aan de garage op locatie Irisstraat 1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8484</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484</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484</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risstraat 13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484</meta:user-defined>
    <meta:user-defined meta:name="OVERHEIDop.GmbID/DC.identifier">gmb-2019-884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EN 13</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131.45 476080.13</meta:user-defined>
    <meta:user-defined meta:name="OVERHEIDop.versieInformatie"/>
  </office:meta>
</office:document-meta>
</file>