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ng vergunning (35492-2017) winkelruimte Thomas a Kempisstraat 93 (zaaknummer: 2699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93 </text:span>
            <text:span text:style-name="nadrukvet">– </text:span>ontvangen 9 april 2019 voor het wijzigen van de eerder verleende vergunning (zaaknummer 35492-2017), winkelfunctie op de begane grond wijzigt in woonfunctie, tevens vinden op de 1e en 2e verdieping (woonfunctie) aanpassingen plaats in aantal appartementen, en in het trappe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48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8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8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ng vergunning (35492-2017) winkelruimte Thomas a Kempisstraat 93 (zaaknummer: 2699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80</meta:user-defined>
    <meta:user-defined meta:name="OVERHEIDop.GmbID/DC.identifier">gmb-2019-88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L 95b</meta:user-defined>
    <meta:user-defined meta:name="OVERHEIDop.woonplaats">Zwolle</meta:user-defined>
    <meta:user-defined meta:name="OVERHEIDop.straatnaam">Thomas a Kempi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59 503425</meta:user-defined>
    <meta:user-defined meta:name="OVERHEIDop.versieInformatie"/>
  </office:meta>
</office:document-meta>
</file>