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ornsestraat 117 te Almelo, Z/19/105220, het vervangen van de reclame Bornse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47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7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7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ornsestraat 117 te Almelo, Z/19/105220, het vervangen van de reclame Bornsestraat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77</meta:user-defined>
    <meta:user-defined meta:name="OVERHEIDop.GmbID/DC.identifier">gmb-2019-88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KL 11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89.56 485457.67</meta:user-defined>
    <meta:user-defined meta:name="OVERHEIDop.versieInformatie"/>
  </office:meta>
</office:document-meta>
</file>